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847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FF" style:letter-kerning="false" fo:font-size="16pt" style:font-size-asian="16pt" style:font-size-complex="16pt" fo:language="zh" fo:country="TW"/>
    </style:style>
    <style:style style:name="P8" style:parent-style-name="Standard" style:family="paragraph">
      <style:paragraph-properties fo:text-align="center" fo:margin-bottom="0.083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10" style:parent-style-name="Standard" style:family="paragraph">
      <style:paragraph-properties fo:text-align="center" fo:margin-bottom="0.0833in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.0833in" fo:margin-left="0.2479in" fo:margin-right="0.17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 fo:language="zh" fo:country="TW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 fo:language="zh" fo:country="TW"/>
    </style:style>
    <style:style style:name="P18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P37" style:parent-style-name="Standard" style:family="paragraph">
      <style:paragraph-properties fo:margin-bottom="0.109in"/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TableColumn39" style:family="table-column">
      <style:table-column-properties style:column-width="0.9506in" style:use-optimal-column-width="false"/>
    </style:style>
    <style:style style:name="TableColumn40" style:family="table-column">
      <style:table-column-properties style:column-width="3.3263in" style:use-optimal-column-width="false"/>
    </style:style>
    <style:style style:name="TableColumn41" style:family="table-column">
      <style:table-column-properties style:column-width="2.3826in" style:use-optimal-column-width="false"/>
    </style:style>
    <style:style style:name="Table38" style:family="table">
      <style:table-properties style:width="6.6597in" fo:margin-left="0in" table:align="center"/>
    </style:style>
    <style:style style:name="TableRow42" style:family="table-row">
      <style:table-row-properties style:min-row-height="0.2895in" style:use-optimal-row-height="false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TableRow49" style:family="table-row">
      <style:table-row-properties style:min-row-height="0.2777in" style:use-optimal-row-height="false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Row63" style:family="table-row">
      <style:table-row-properties style:min-row-height="0.2868in" style:use-optimal-row-height="false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P70" style:parent-style-name="Standard" style:family="paragraph">
      <style:paragraph-properties style:line-height-at-least="0.2777in"/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P71" style:parent-style-name="Standard" style:family="paragraph">
      <style:paragraph-properties style:line-height-at-least="0.2777in"/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P72" style:parent-style-name="Standard" style:family="paragraph">
      <style:paragraph-properties fo:margin-top="0.0833in" fo:margin-bottom="0.0833in" style:line-height-at-least="0.2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language="zh" fo:country="TW"/>
    </style:style>
    <style:style style:name="P73" style:parent-style-name="Standard" style:family="paragraph">
      <style:paragraph-properties fo:margin-top="0.0833in" fo:margin-bottom="0.0833in" style:line-height-at-least="0.2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language="zh" fo:country="TW"/>
    </style:style>
    <style:style style:name="P74" style:parent-style-name="Standard" style:family="paragraph">
      <style:paragraph-properties fo:margin-top="0.0833in" fo:margin-bottom="0.0833in" style:line-height-at-least="0.2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language="zh" fo:country="TW"/>
    </style:style>
    <style:style style:name="P75" style:parent-style-name="Standard" style:family="paragraph">
      <style:paragraph-properties fo:margin-top="0.0833in" fo:margin-bottom="0.0833in" style:line-height-at-least="0.2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language="zh" fo:country="TW"/>
    </style:style>
    <style:style style:name="P76" style:parent-style-name="Standard" style:family="paragraph">
      <style:paragraph-properties fo:margin-top="0.0833in" fo:margin-bottom="0.0833in" style:line-height-at-least="0.2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language="zh" fo:country="TW"/>
    </style:style>
    <style:style style:name="P77" style:parent-style-name="Standard" style:family="paragraph">
      <style:paragraph-properties fo:margin-top="0.0833in" fo:margin-bottom="0.0833in" style:line-height-at-least="0.25in"/>
      <style:text-properties style:font-name="Times New Roman" style:font-name-asian="標楷體" style:font-name-complex="Times New Roman" fo:color="#000000" style:letter-kerning="false" fo:font-size="11.5pt" style:font-size-asian="11.5pt" style:font-size-complex="11.5pt" fo:language="zh" fo:country="TW"/>
    </style:style>
    <style:style style:name="P78" style:parent-style-name="Standard" style:family="paragraph">
      <style:paragraph-properties fo:margin-bottom="0.2513in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fo:language="zh" fo:country="TW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fo:language="zh" fo:country="TW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fo:language="zh" fo:country="TW"/>
    </style:style>
    <style:style style:name="P87" style:parent-style-name="Standard" style:family="paragraph">
      <style:paragraph-properties fo:margin-right="0.2826in"/>
      <style:text-properties style:font-name="Times New Roman" style:font-name-asian="標楷體" style:font-name-complex="Times New Roman" style:letter-kerning="false" fo:font-size="11.5pt" style:font-size-asian="11.5pt" style:font-size-complex="11.5pt" fo:language="zh" fo:country="TW"/>
    </style:style>
    <style:style style:name="P88" style:parent-style-name="Standard" style:family="paragraph">
      <style:paragraph-properties fo:margin-left="0.196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</office:automatic-styles>
  <office:body>
    <office:text text:use-soft-page-breaks="true">
      <text:p text:style-name="P1"><text:span text:style-name="T2"><text:s/></text:span><text:span text:style-name="T3">NCS 20</text:span><text:span text:style-name="T4">2</text:span><text:span text:style-name="T5">1</text:span><text:span text:style-name="T6"><text:s/></text:span><text:span text:style-name="T7">全國計算機會議</text:span></text:p>
      <text:p text:style-name="P8"><text:span text:style-name="T9">December 10-12, 2021 Taichung, Taiwan</text:span></text:p>
      <text:p text:style-name="P10"><text:span text:style-name="T11">授權同意書</text:span><text:span text:style-name="T12"><text:s/></text:span><text:span text:style-name="T13">COPYRIGHT PERMISSION FORM</text:span></text:p>
      <text:p text:style-name="P14"><text:span text:style-name="T15">為了順利發表您已錄取之論文</text:span><text:span text:style-name="T16">，</text:span><text:span text:style-name="T17">請填寫簽署此授權同意書。大會將在收取您簽署之授權同意書後始確認該論文錄取。</text:span></text:p>
      <text:p text:style-name="P18"><text:span text:style-name="T19">一、</text:span><text:span text:style-name="T20">茲同意將本人下列（如二、授權內容）已發表之著作（含演講實況影音）授權予本會主辦單位</text:span><text:span text:style-name="T21">、</text:span><text:span text:style-name="T22">該機構同意合作之單位，</text:span><text:span text:style-name="T23">及協辦單位採取創用</text:span><text:span text:style-name="T24"><text:s/>CC</text:span><text:span text:style-name="T25">「姓名標示</text:span><text:span text:style-name="T26">─</text:span><text:span text:style-name="T27">非商業性」台灣版之方式授權（有關創用</text:span><text:span text:style-name="T28">CC</text:span><text:span text:style-name="T29">授權請參考</text:span><text:span text:style-name="T30"><text:s/></text:span><text:a xlink:href="http://creativecommons.tw/" office:target-frame-name="_top" xlink:show="replace"><text:span text:style-name="T31">http://creativecommons.tw</text:span></text:a><text:span text:style-name="T32">）。被授權單位亦得不限地域、時間與次數，以紙本、光碟或其他數位化方式重製後典藏、散布發行、</text:span><text:span text:style-name="T33">收錄於資料庫</text:span><text:span text:style-name="T34">、</text:span><text:span text:style-name="T35">公開上映或上載網站，藉由網路公開傳輸，提供讀者基於個人非營利性質之線上檢索、閱覽、下載或列印，以利學術資訊交流。為符合典藏及網路服務之需求，並得進行格式之變更。</text:span><text:span text:style-name="T36">依本授權所為之典藏、重製、發行、公開傳輸及其他利用行為均為無償。</text:span></text:p>
      <text:p text:style-name="P37">二、授權內容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論文編號</text:p>
          </table:table-cell>
          <table:table-cell table:style-name="TableCell45">
            <text:p text:style-name="P46">論文題目</text:p>
          </table:table-cell>
          <table:table-cell table:style-name="TableCell47">
            <text:p text:style-name="P48">所有作者姓名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三、立授權書人保證對上述著作擁有授權他人之權利。如有不實，授權人願負一切法律責任。</text:p>
      <text:p text:style-name="P71">四、本授權書為非專屬性授權，立授權書人對上述授權之著作仍擁有著作權。</text:p>
      <text:p text:style-name="P72"/>
      <text:p text:style-name="P73">立授權書人：_______________________________________________（簽章）</text:p>
      <text:p text:style-name="P74">身分證字號後4碼：________________</text:p>
      <text:p text:style-name="P75">地址：________________________________________________________</text:p>
      <text:p text:style-name="P76">電話：___________________</text:p>
      <text:p text:style-name="P77">Email：__________________________________</text:p>
      <text:p text:style-name="P78"><text:span text:style-name="T79">中華民國</text:span><text:span text:style-name="T80"><text:s/>__________<text:s/></text:span><text:span text:style-name="T81">年</text:span><text:span text:style-name="T82"><text:s/>______</text:span><text:span text:style-name="T83"><text:s/></text:span><text:span text:style-name="T84">月</text:span><text:span text:style-name="T85"><text:s/>_______<text:s/></text:span><text:span text:style-name="T86">日</text:span></text:p>
      <text:p text:style-name="P87">◎非常感謝您的授權！上述授權書填妥簽名後，敬請：</text:p>
      <text:p text:style-name="P88"><text:span text:style-name="T89">將授權書掃瞄，於</text:span><text:span text:style-name="T90"><text:s/>20</text:span><text:span text:style-name="T91">21</text:span><text:span text:style-name="T92"><text:s/></text:span><text:span text:style-name="T93">年</text:span><text:span text:style-name="T94"><text:s/>10<text:s/></text:span><text:span text:style-name="T95">月</text:span><text:span text:style-name="T96">2</text:span><text:span text:style-name="T97">9</text:span><text:span text:style-name="T98"><text:s/></text:span><text:span text:style-name="T99">日前</text:span><text:span text:style-name="T100"><text:s/></text:span><text:span text:style-name="T101">將</text:span><text:span text:style-name="T102">掃瞄圖檔上傳至投稿論文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851</meta:initial-creator>
    <dc:creator>周幸華</dc:creator>
    <meta:creation-date>2021-07-08T06:18:00Z</meta:creation-date>
    <dc:date>2021-07-08T06:1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0" meta:row-count="6" meta:non-whitespace-character-count="767"/>
  </office:meta>
</office:document-meta>
</file>